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Text_20_body">
      <style:paragraph-properties fo:margin-left="2.469cm" fo:margin-right="0cm" fo:line-height="0.769cm" fo:text-align="justify" style:justify-single-word="false" fo:text-indent="-2.469cm" style:auto-text-indent="false" style:text-autospace="none">
        <style:tab-stops/>
      </style:paragraph-properties>
    </style:style>
    <style:style style:name="P2" style:family="paragraph" style:parent-style-name="Text_20_body">
      <style:paragraph-properties fo:margin-left="2.469cm" fo:margin-right="0cm" fo:line-height="0.769cm" fo:text-align="justify" style:justify-single-word="false" fo:text-indent="-2.469cm" style:auto-text-indent="false" style:text-autospace="non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margin-left="2.455cm" fo:margin-right="0cm" fo:line-height="0.769cm" fo:text-align="justify" style:justify-single-word="false" fo:text-indent="0.988cm" style:auto-text-indent="false" style:text-autospace="non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text-align="justify" style:justify-single-word="false" style:page-number="auto" fo:break-before="page" style:text-autospace="none"/>
    </style:style>
    <style:style style:name="P5" style:family="paragraph" style:parent-style-name="Text_20_body">
      <style:paragraph-properties fo:margin-left="2.469cm" fo:margin-right="0cm" fo:line-height="0.769cm" fo:text-align="justify" style:justify-single-word="false" fo:text-indent="1.032cm" style:auto-text-indent="false" style:text-autospace="non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T1" style:family="text">
      <style:text-properties fo:font-size="20pt" style:letter-kerning="false" style:font-name-asian="標楷體" style:font-size-asian="20pt" style:font-size-complex="20pt"/>
    </style:style>
    <style:style style:name="T2" style:family="text">
      <style:text-properties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礦產權利金之回饋金撥放辦法第三條、第七條修正條文</text:span></text:span></text:p>
      <text:p text:style-name="P1"><text:span text:style-name="預設段落字型"><text:span text:style-name="T2">第　三　條　　本辦法所稱回饋範圍，指前年度有繳納礦產權利金之礦業權者，其礦業用地坐落或依法使用之井位所在地一千二百公尺內之行政村（里）。</text:span></text:span></text:p>
      <text:p text:style-name="P3">前項回饋範圍內之回饋金受領人，以其前年度全年設籍於該回饋範圍者為限。</text:p>
      <text:p text:style-name="P2">第　七　條　　本辦法自中華民國一百十四年一月一日施行。</text:p>
      <text:p text:style-name="P5">本辦法修正條文自發布日施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501cm" fo:margin-left="2cm" fo:margin-right="1.95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/>
    <meta:initial-creator>蔡欣貝</meta:initial-creator>
    <meta:creation-date>2026-04-30T03:28:00Z</meta:creation-date>
    <dc:date>2026-05-07T17:17:25.600000000</dc:date>
    <meta:print-date>2026-04-30T07:29:00Z</meta:print-date>
    <meta:editing-cycles>8</meta:editing-cycles>
    <meta:editing-duration>PT13M42S</meta:editing-duration>
    <meta:document-statistic meta:table-count="0" meta:image-count="0" meta:object-count="0" meta:page-count="1" meta:paragraph-count="5" meta:word-count="159" meta:character-count="167" meta:non-whitespace-character-count="159"/>
    <meta:template xlink:type="simple" xlink:actuate="onRequest" xlink:title="" xlink:href="../../../../../Downloads/令-礦產權利金之回饋金撥放辦法第三條、第七條及第四條附表.odt/Normal.dotm"/>
  </office:meta>
</office:document-meta>
</file>